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17F27A9ADFE4C840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NewRomanPSMT" svg:font-family="TimesNewRomanPSMT"/>
    <style:font-face style:name="ArialMT" svg:font-family="ArialMT" style:font-family-generic="swiss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Verdana" fo:font-size="11pt" officeooo:rsid="000586b8" officeooo:paragraph-rsid="00124b95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Verdana" fo:font-size="11pt" officeooo:paragraph-rsid="00245aa8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" fo:font-size="11pt" officeooo:rsid="00226f80" officeooo:paragraph-rsid="00245aa8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090ca0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24b95" officeooo:paragraph-rsid="00090ca0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226f80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24b95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45aa8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rsid="00226f80" officeooo:paragraph-rsid="00245aa8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style:text-underline-style="none" fo:font-weight="bold" style:font-name-asian="Verdana" style:font-size-asian="11pt" style:font-weight-asian="bold" style:font-name-complex="Verdana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" fo:font-size="11pt" fo:letter-spacing="normal" fo:font-style="normal" fo:font-weight="normal" officeooo:rsid="0021bb3b" officeooo:paragraph-rsid="00245aa8" style:font-size-asian="11pt" style:font-weight-asian="bold" style:font-name-complex="ArialMT" style:font-size-complex="11pt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font-variant="normal" fo:text-transform="none" fo:color="#ff0000" style:text-line-through-style="none" style:text-line-through-type="none" style:font-name="Verdana" fo:font-size="11pt" fo:letter-spacing="normal" fo:font-style="normal" fo:font-weight="normal" officeooo:rsid="0021bb3b" officeooo:paragraph-rsid="001bb659" style:font-size-asian="11pt" style:font-name-complex="ArialMT" style:font-size-complex="11pt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17" style:text-line-through-style="solid" style:text-line-through-type="single" style:font-name="Verdana" fo:font-size="11pt" officeooo:paragraph-rsid="001bb659" style:font-size-asian="11pt" style:font-name-complex="ArialMT" style:font-size-complex="11pt" style:text-scale="100%"/>
    </style:style>
    <style:style style:name="P16" style:family="paragraph" style:parent-style-name="Standard">
      <style:paragraph-properties fo:line-height="150%" fo:text-align="center" style:justify-single-word="false"/>
      <style:text-properties fo:color="#000017" style:text-line-through-style="solid" style:text-line-through-type="single" style:font-name="Verdana" fo:font-size="11pt" officeooo:paragraph-rsid="00245aa8" style:font-size-asian="11pt" style:font-name-complex="ArialMT" style:font-size-complex="11pt" style:text-scale="100%"/>
    </style:style>
    <style:style style:name="P17" style:family="paragraph" style:parent-style-name="Standard" style:master-page-name="Standard">
      <style:paragraph-properties fo:text-align="start" style:justify-single-word="false" style:page-number="auto"/>
      <style:text-properties style:font-name="Verdana" fo:font-size="11pt" style:text-underline-style="none" fo:font-weight="bold" style:font-size-asian="11pt" style:font-weight-asian="bold" style:font-name-complex="Verdana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45aa8" style:font-size-asian="11pt" style:font-size-complex="11pt"/>
    </style:style>
    <style:style style:name="P19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style:font-name="Verdana" fo:font-size="11pt" officeooo:paragraph-rsid="002c9552" style:font-size-asian="11pt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-complex="Verdana"/>
    </style:style>
    <style:style style:name="T4" style:family="text">
      <style:text-properties officeooo:rsid="00124b95" style:font-name-complex="Verdana"/>
    </style:style>
    <style:style style:name="T5" style:family="text">
      <style:text-properties officeooo:rsid="00090ca0" style:font-name-complex="Verdana"/>
    </style:style>
    <style:style style:name="T6" style:family="text">
      <style:text-properties fo:font-weight="bold" style:font-weight-asian="bold" style:font-name-complex="Verdana" style:font-weight-complex="bold"/>
    </style:style>
    <style:style style:name="T7" style:family="text">
      <style:text-properties fo:font-weight="bold" officeooo:rsid="00063fb2" style:font-weight-asian="bold" style:font-name-complex="Verdana" style:font-weight-complex="bold"/>
    </style:style>
    <style:style style:name="T8" style:family="text">
      <style:text-properties fo:font-weight="bold" officeooo:rsid="0007491b" style:font-weight-asian="bold" style:font-name-complex="Verdana" style:font-weight-complex="bold"/>
    </style:style>
    <style:style style:name="T9" style:family="text">
      <style:text-properties fo:font-weight="bold" officeooo:rsid="0010a270" style:font-weight-asian="bold" style:font-name-complex="Verdana" style:font-weight-complex="bold"/>
    </style:style>
    <style:style style:name="T10" style:family="text">
      <style:text-properties fo:font-weight="bold" officeooo:rsid="00147386" style:font-weight-asian="bold" style:font-name-complex="Verdana" style:font-weight-complex="bold"/>
    </style:style>
    <style:style style:name="T11" style:family="text">
      <style:text-properties fo:font-weight="bold" officeooo:rsid="001836cc" style:font-weight-asian="bold" style:font-name-complex="Verdana" style:font-weight-complex="bold"/>
    </style:style>
    <style:style style:name="T12" style:family="text">
      <style:text-properties fo:font-weight="bold" officeooo:rsid="00245aa8" style:font-weight-asian="bold" style:font-name-complex="Verdana" style:font-weight-complex="bold"/>
    </style:style>
    <style:style style:name="T13" style:family="text">
      <style:text-properties fo:font-weight="bold" officeooo:rsid="002b4ff6" style:font-weight-asian="bold" style:font-name-complex="Verdana" style:font-weight-complex="bold"/>
    </style:style>
    <style:style style:name="T14" style:family="text">
      <style:text-properties fo:color="#000000" style:text-underline-style="none" fo:font-weight="normal" officeooo:rsid="00059368" fo:background-color="transparent" loext:char-shading-value="0" style:font-name-asian="Times New Roman" style:language-asian="es" style:country-asian="AR" style:font-weight-asian="normal" style:font-name-complex="Verdana" style:font-weight-complex="normal"/>
    </style:style>
    <style:style style:name="T15" style:family="text">
      <style:text-properties fo:color="#000000" style:text-underline-style="none" fo:font-weight="normal" officeooo:rsid="00147386" fo:background-color="transparent" loext:char-shading-value="0" style:font-name-asian="Times New Roman" style:language-asian="es" style:country-asian="AR" style:font-weight-asian="normal" style:font-name-complex="Verdana" style:font-weight-complex="normal"/>
    </style:style>
    <style:style style:name="T16" style:family="text">
      <style:text-properties fo:color="#000000" style:text-underline-style="none" fo:font-weight="normal" officeooo:rsid="00059368" fo:background-color="transparent" loext:char-shading-value="0" style:font-name-asian="Verdana" style:language-asian="es" style:country-asian="AR" style:font-weight-asian="normal" style:font-name-complex="TimesNewRomanPSMT" style:font-weight-complex="normal"/>
    </style:style>
    <style:style style:name="T17" style:family="text">
      <style:text-properties fo:color="#000000" style:text-underline-style="none" fo:font-weight="normal" officeooo:rsid="001bafea" fo:background-color="transparent" loext:char-shading-value="0" style:font-name-asian="Verdana" style:language-asian="es" style:country-asian="AR" style:font-weight-asian="normal" style:font-name-complex="TimesNewRomanPSMT" style:font-weight-complex="normal"/>
    </style:style>
    <style:style style:name="T18" style:family="text">
      <style:text-properties fo:color="#000000" style:text-underline-style="none" fo:font-weight="normal" officeooo:rsid="001bb659" fo:background-color="transparent" loext:char-shading-value="0" style:font-name-asian="Verdana" style:language-asian="es" style:country-asian="AR" style:font-weight-asian="normal" style:font-name-complex="TimesNewRomanPSMT" style:font-weight-complex="normal"/>
    </style:style>
    <style:style style:name="T19" style:family="text">
      <style:text-properties fo:color="#000000" fo:font-weight="bold" style:font-weight-asian="bold" style:font-name-complex="Verdana" style:font-weight-complex="bold"/>
    </style:style>
    <style:style style:name="T20" style:family="text">
      <style:text-properties fo:color="#000000" fo:font-weight="bold" officeooo:rsid="00156165" style:font-weight-asian="bold" style:font-name-complex="Verdana" style:font-weight-complex="bold"/>
    </style:style>
    <style:style style:name="T21" style:family="text">
      <style:text-properties fo:color="#000000" fo:font-weight="bold" officeooo:rsid="001bafea" style:font-weight-asian="bold" style:font-name-complex="Verdana" style:font-weight-complex="bold"/>
    </style:style>
    <style:style style:name="T22" style:family="text">
      <style:text-properties fo:color="#000000" fo:font-weight="bold" officeooo:rsid="00147386" style:font-weight-asian="bold" style:font-name-complex="Verdana" style:font-weight-complex="bold"/>
    </style:style>
    <style:style style:name="T23" style:family="text">
      <style:text-properties fo:color="#000000" fo:font-weight="bold" officeooo:rsid="001836cc" style:font-weight-asian="bold" style:font-name-complex="Verdana" style:font-weight-complex="bold"/>
    </style:style>
    <style:style style:name="T24" style:family="text">
      <style:text-properties fo:color="#000000" fo:font-weight="bold" officeooo:rsid="00245aa8" style:font-weight-asian="bold" style:font-name-complex="Verdana" style:font-weight-complex="bold"/>
    </style:style>
    <style:style style:name="T25" style:family="text">
      <style:text-properties fo:color="#000000" style:font-name-complex="Verdana"/>
    </style:style>
    <style:style style:name="T26" style:family="text">
      <style:text-properties fo:color="#000000" officeooo:rsid="00147386" style:font-name-complex="Verdana"/>
    </style:style>
    <style:style style:name="T27" style:family="text">
      <style:text-properties fo:color="#000000" officeooo:rsid="001bafea" style:font-name-complex="Verdana"/>
    </style:style>
    <style:style style:name="T28" style:family="text">
      <style:text-properties fo:color="#000000" officeooo:rsid="000586b8" style:font-name-complex="Verdana"/>
    </style:style>
    <style:style style:name="T29" style:family="text">
      <style:text-properties fo:color="#000000" officeooo:rsid="0016f7bb" style:font-name-complex="Verdana"/>
    </style:style>
    <style:style style:name="T30" style:family="text">
      <style:text-properties fo:color="#000000" style:text-line-through-style="none" style:text-line-through-type="none" style:font-name-complex="ArialMT" style:text-scale="100%"/>
    </style:style>
    <style:style style:name="T31" style:family="text">
      <style:text-properties fo:color="#000000" style:text-line-through-style="none" style:text-line-through-type="none" officeooo:rsid="001bb659" style:font-name-complex="ArialMT" style:text-scale="100%"/>
    </style:style>
    <style:style style:name="T32" style:family="text">
      <style:text-properties fo:color="#000000" style:text-line-through-style="none" style:text-line-through-type="none" officeooo:rsid="001cc3b5" style:font-name-complex="ArialMT" style:text-scale="100%"/>
    </style:style>
    <style:style style:name="T33" style:family="text">
      <style:text-properties fo:color="#000000" style:text-line-through-style="none" style:text-line-through-type="none" officeooo:rsid="001fc964" style:font-name-complex="ArialMT" style:text-scale="100%"/>
    </style:style>
    <style:style style:name="T34" style:family="text">
      <style:text-properties fo:color="#000000" style:text-line-through-style="none" style:text-line-through-type="none" officeooo:rsid="002c6b50" style:font-name-complex="ArialMT" style:text-scale="100%"/>
    </style:style>
    <style:style style:name="T35" style:family="text">
      <style:text-properties officeooo:rsid="0014734e"/>
    </style:style>
    <style:style style:name="T36" style:family="text">
      <style:text-properties style:text-line-through-style="none" style:text-line-through-type="none" officeooo:rsid="001bb659" style:font-name-complex="ArialMT" style:text-scale="100%"/>
    </style:style>
    <style:style style:name="T37" style:family="text">
      <style:text-properties style:text-line-through-style="none" style:text-line-through-type="none" officeooo:rsid="001fc964" style:font-name-complex="ArialMT" style:text-scale="100%"/>
    </style:style>
    <style:style style:name="T38" style:family="text">
      <style:text-properties style:text-line-through-style="none" style:text-line-through-type="none" officeooo:rsid="001ead4b" style:font-name-complex="ArialMT" style:text-scale="100%"/>
    </style:style>
    <style:style style:name="T39" style:family="text">
      <style:text-properties style:text-line-through-style="none" style:text-line-through-type="none" officeooo:rsid="00245aa8" style:font-name-complex="ArialMT" style:text-scale="100%"/>
    </style:style>
    <style:style style:name="T40" style:family="text">
      <style:text-properties style:text-line-through-style="none" style:text-line-through-type="none" officeooo:rsid="0021bb3b" style:font-name-complex="ArialMT" style:text-scale="100%"/>
    </style:style>
    <style:style style:name="T41" style:family="text">
      <style:text-properties style:text-line-through-style="none" style:text-line-through-type="none" officeooo:rsid="00226f80" style:font-name-complex="ArialMT" style:text-scale="100%"/>
    </style:style>
    <style:style style:name="T42" style:family="text">
      <style:text-properties style:text-line-through-style="none" style:text-line-through-type="none" officeooo:rsid="002985d3" style:font-name-complex="ArialMT" style:text-scale="100%"/>
    </style:style>
    <style:style style:name="T43" style:family="text">
      <style:text-properties style:text-line-through-style="none" style:text-line-through-type="none" officeooo:rsid="002c6b50" style:font-name-complex="ArialMT" style:text-scale="100%"/>
    </style:style>
    <style:style style:name="T44" style:family="text">
      <style:text-properties style:text-line-through-style="none" style:text-line-through-type="none" style:text-underline-style="none" fo:font-weight="bold" officeooo:rsid="00147386" style:font-weight-asian="bold" style:font-name-complex="Verdana" style:font-weight-complex="bold"/>
    </style:style>
    <style:style style:name="T45" style:family="text">
      <style:text-properties style:text-line-through-style="none" style:text-line-through-type="none" style:text-underline-style="none" fo:font-weight="bold" officeooo:rsid="0021b10c" style:font-weight-asian="bold" style:font-name-complex="Verdana" style:font-weight-complex="bold"/>
    </style:style>
    <style:style style:name="T46" style:family="text">
      <style:text-properties fo:font-variant="normal" fo:text-transform="none" fo:color="#ff0000" style:text-line-through-style="none" style:text-line-through-type="none" fo:letter-spacing="normal" fo:font-style="normal" fo:font-weight="normal" officeooo:rsid="00245aa8" style:font-name-complex="ArialMT" style:text-scale="100%"/>
    </style:style>
    <style:style style:name="T47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0245aa8" style:font-name-complex="ArialMT" style:text-scale="100%"/>
    </style:style>
    <style:style style:name="T48" style:family="text">
      <style:text-properties fo:font-variant="normal" fo:text-transform="none" style:text-line-through-style="none" style:text-line-through-type="none" fo:letter-spacing="normal" fo:font-style="normal" fo:font-weight="normal" style:font-name-complex="ArialMT" style:text-scale="100%"/>
    </style:style>
    <style:style style:name="T49" style:family="text">
      <style:text-properties fo:font-variant="normal" fo:text-transform="none" style:text-line-through-style="none" style:text-line-through-type="none" fo:letter-spacing="normal" fo:font-style="normal" fo:font-weight="normal" officeooo:rsid="0021bb3b" style:font-name-complex="ArialMT" style:text-scale="100%"/>
    </style:style>
    <style:style style:name="T50" style:family="text">
      <style:text-properties fo:font-variant="normal" fo:text-transform="none" style:text-line-through-style="none" style:text-line-through-type="none" fo:letter-spacing="normal" fo:font-style="normal" fo:font-weight="normal" officeooo:rsid="002c6b50" style:font-name-complex="ArialMT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<text:span text:style-name="T35">as y Diputados</text:span> de Santa Fe:</text:p>
      <text:p text:style-name="P12"><text:s/></text:p>
      <text:p text:style-name="P9"><text:span text:style-name="T3">La Comisión de Derechos y Garantías, ha considerado el proyecto de </text:span><text:span text:style-name="T4">comunicación</text:span><text:span text:style-name="T19"> </text:span><text:span text:style-name="T20">Nº </text:span><text:span text:style-name="T21">36262 </text:span><text:span text:style-name="T22">CD *FS</text:span><text:span text:style-name="T21">P</text:span><text:span text:style-name="T22">*</text:span><text:span text:style-name="T19">, </text:span><text:span text:style-name="T26">de</text:span><text:span text:style-name="T27">l</text:span><text:span text:style-name="T26"> diputado </text:span><text:span text:style-name="T27">DEL FRADE </text:span><text:span text:style-name="T25">por el cual </text:span><text:span text:style-name="T14">se solicita </text:span><text:span text:style-name="T15">a través de los</text:span><text:span text:style-name="T16"> </text:span><text:span text:style-name="T17">organismos correspondien</text:span><text:span text:style-name="T18">t</text:span><text:span text:style-name="T17">es, disponga informar que medidas se tomaran para erradicar conductas como las ejecutadas por media docena de policías de Santo Tomé, depar</text:span><text:span text:style-name="T18">t</text:span><text:span text:style-name="T17">amento La Capital, contra una pareja gay el martes 26/03/19 </text:span><text:span text:style-name="T25">y, por las razones expuestas en sus fundamentos y las que podrá dar el miembro informante, aconseja la aprobación </text:span><text:span text:style-name="T28">del <text:s/>texto </text:span><text:span text:style-name="T29">propuesto, el que a continuación se transcribe</text:span><text:span text:style-name="T28">:</text:span></text:p>
      <text:p text:style-name="P3"/>
      <text:p text:style-name="P6"><text:span text:style-name="T5">PROYECTO DE </text:span><text:span text:style-name="T4">COMUNICACIÓN</text:span></text:p>
      <text:p text:style-name="P7"/>
      <text:p text:style-name="P10"><text:span text:style-name="T30">La Cámara de Diputados de la Provincia de Santa Fe vería con agrado que el Poder Ejecutivo, a través de los organismos correspondientes, informe </text:span><text:span text:style-name="T31">en relación a los </text:span><text:span text:style-name="T34">supuestos </text:span><text:span text:style-name="T31">apremios sufrid</text:span><text:span text:style-name="T32">os</text:span><text:span text:style-name="T31"> por </text:span><text:span text:style-name="T33">su condición sexual </text:span><text:span text:style-name="T31">una pareja gay que habría</text:span><text:span text:style-name="T34">n</text:span><text:span text:style-name="T31"> sido cometido por </text:span><text:span text:style-name="T33">personal </text:span><text:span text:style-name="T32">polic</text:span><text:span text:style-name="T33">ial </text:span><text:span text:style-name="T32"><text:s/>pertenecientes al comando </text:span><text:span text:style-name="T33">radioeléctrico el</text:span><text:span text:style-name="T31"> día 26 de marzo del corriente año en la ciudad de Santo Tomé, departamento La </text:span><text:span text:style-name="T32">C</text:span><text:span text:style-name="T31">apital:</text:span></text:p>
      <text:p text:style-name="P4"><text:span text:style-name="T36">1) </text:span><text:span text:style-name="T37">Si se han instruido</text:span><text:span text:style-name="T38"> </text:span><text:span text:style-name="T39">sumarios</text:span><text:span text:style-name="T38"> administrativ</text:span><text:span text:style-name="T39">os</text:span><text:span text:style-name="T38"> <text:s/>a efectos de determinar las responsabilidades de los intervinientes, </text:span><text:span text:style-name="T37">en su caso estado de l</text:span><text:span text:style-name="T39">o</text:span><text:span text:style-name="T37">s mism</text:span><text:span text:style-name="T39">o</text:span><text:span text:style-name="T37">s;</text:span></text:p>
      <text:p text:style-name="P4"><text:span text:style-name="T40">2) S</text:span><text:span text:style-name="T37">ituación de revista </text:span><text:span text:style-name="T39">actual</text:span><text:span text:style-name="T37"> de los involucrados;</text:span></text:p>
      <text:p text:style-name="P4"><text:span text:style-name="T40">3</text:span><text:span text:style-name="T37">) Si </text:span><text:span text:style-name="T40">hay</text:span><text:span text:style-name="T37"> implementad</text:span><text:span text:style-name="T41">as</text:span><text:span text:style-name="T37"> </text:span><text:span text:style-name="T40">por parte del P.E. </text:span><text:span text:style-name="T42">capacitaci</text:span><text:span text:style-name="T43">ones</text:span><text:span text:style-name="T41"> dirigidas a los </text:span><text:span text:style-name="T49">organismos de seguridad de la Provincia,</text:span><text:span text:style-name="T41"> </text:span><text:span text:style-name="T37"><text:s/>tendientes a </text:span><text:span text:style-name="T40">prevenir y </text:span><text:span text:style-name="T37">erradicar conductas </text:span><text:span text:style-name="T40">de </text:span><text:span text:style-name="T42">discriminación y </text:span><text:span text:style-name="T40"><text:s/>violencia sexistas contra personas </text:span><text:span text:style-name="T49">lesbianas, gays, travestis, transexuales, transgénero, bisexuales, intersex y queers (LGTTTIBQ);</text:span></text:p>
      <text:p text:style-name="P5"><text:span text:style-name="T48">4</text:span><text:span text:style-name="T49">) Si</text:span><text:span text:style-name="T48"> cuenta con antecedentes de hechos de </text:span><text:span text:style-name="T50">esta índole</text:span><text:span text:style-name="T48"> en la Provincia desde 4 años a la actualidad, en su caso detalle de los mismos por jurisdicción, situación del personal y fecha de los hechos.</text:span></text:p>
      <text:p text:style-name="P11"><text:soft-page-break/><text:span text:style-name="T47">5) Número de personal de la Policía de la Provincia que cuente con causas</text:span><text:span text:style-name="T46"> </text:span><text:span text:style-name="T47">penales abierta por violencia sexista. </text:span></text:p>
      <text:p text:style-name="P10"><text:span text:style-name="T6">Sala </text:span><text:span text:style-name="T7">d</text:span><text:span text:style-name="T6">e </text:span><text:span text:style-name="T7">l</text:span><text:span text:style-name="T6">a Comisi</text:span><text:span text:style-name="T8">ó</text:span><text:span text:style-name="T19">n, </text:span><draw:frame draw:style-name="fr2" draw:name="Imagen1" text:anchor-type="char" svg:x="13.801cm" svg:y="23.79cm" svg:width="2.051cm" svg:height="1.21cm" draw:z-index="3"><draw:image xlink:href="Pictures/1000000000000123000000AD17F27A9ADFE4C840.jpg" xlink:type="simple" xlink:show="embed" xlink:actuate="onLoad" loext:mime-type="image/jpeg"/></draw:frame><text:span text:style-name="T24">14</text:span><text:span text:style-name="T23"> d</text:span><text:span text:style-name="T11">e </text:span><text:span text:style-name="T12">agosto</text:span><text:span text:style-name="T9"> </text:span><text:span text:style-name="T10">de 201</text:span><text:span text:style-name="T13">9</text:span><text:span text:style-name="T10">.</text:span></text:p>
      <text:p text:style-name="P19"><text:span text:style-name="T44">FIRMANTES: Guitérrez-Augsburger-Bertone-Pieroni</text:span></text:p>
      <text:p text:style-name="P13"/>
      <text:p text:style-name="P15"/>
      <text:p text:style-name="P16"/>
      <text:p text:style-name="P14"/>
      <text:p text:style-name="P8"><draw:frame draw:style-name="fr2" draw:name="gráficos1" text:anchor-type="char" svg:x="13.801cm" svg:y="23.79cm" svg:width="2.051cm" svg:height="1.21cm" draw:z-index="2"><draw:image xlink:href="Pictures/1000000000000123000000AD17F27A9ADFE4C84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imesNewRomanPSMT" svg:font-family="TimesNewRomanPSMT"/>
    <style:font-face style:name="ArialMT" svg:font-family="ArialMT" style:font-family-generic="swiss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3cm" fo:margin-bottom="0.6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gráficos2" text:anchor-type="char" svg:x="2.769cm" svg:y="-2cm" svg:width="8.356cm" svg:height="2.032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15T12:53:13.573846326</dc:date>
    <meta:print-date>2019-08-14T13:06:47.511566659</meta:print-date>
    <meta:editing-cycles>61</meta:editing-cycles>
    <meta:editing-duration>PT7H54M46S</meta:editing-duration>
    <meta:generator>LibreOffice/6.2.2.2$Linux_X86_64 LibreOffice_project/20$Build-2</meta:generator>
    <meta:document-statistic meta:table-count="0" meta:image-count="3" meta:object-count="0" meta:page-count="2" meta:paragraph-count="14" meta:word-count="321" meta:character-count="2067" meta:non-whitespace-character-count="1747"/>
  </office:meta>
</office:document-meta>
</file>